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graafwerkzaamheden t.b.v. netverzwaring, Gentiaanlaan ongenummerd (Werkzaamh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graafwerkzaamheden t.b.v. netverzwaring, Gentiaanlaan ongenummerd</text:p>
            <text:p text:style-name="common-al">Locatie: Gentiaanlaan ongenummerd</text:p>
            <text:p text:style-name="common-al">Ontvangen op: 04-04-2025</text:p>
            <text:p text:style-name="common-al">Zaaknummer: 084825692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8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569270</meta:user-defined>
    <meta:user-defined meta:name="DCTERMS.abstract">graafwerkzaamheden t.b.v. netverzwaring, Gentiaan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graafwerkzaamheden t.b.v. netverzwaring, Gentiaanlaan ongenummerd (Werkzaamheden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22</meta:user-defined>
    <meta:user-defined meta:name="OVERHEIDop.GmbID/DC.identifier">gmb-2025-153822</meta:user-defined>
    <meta:user-defined meta:name="OVERHEIDop.versieInformatie"/>
  </office:meta>
</office:document-meta>
</file>