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nieuwe aansluiting in de buurt van Gouden Uil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5133 in de buurt van Gouden Uillaan 36, 2652KJ, Berkel en Rodenrijs. </text:p>
            <text:p text:style-name="common-al">Het aanleggen van een laagspanningskabel en mantelbuis  voor een nieuwe aansluiting (verleend en verzonden 02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8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133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nieuwe aansluiting in de buurt van Gouden Uillaan 36 te Berkel en Rodenrij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20</meta:user-defined>
    <meta:user-defined meta:name="OVERHEIDop.GmbID/DC.identifier">gmb-2025-153820</meta:user-defined>
    <meta:user-defined meta:name="OVERHEIDop.versieInformatie"/>
  </office:meta>
</office:document-meta>
</file>