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oevoegen van begane grondvloer en revisie gevel aan de Floris Versterstraat 1 in Floris Versterstraat 1 en 5 Leeuwarden (OV-2024-00204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toevoegen van begane grondvloer en revisie gevel aan de Floris Versterstraat 1 in Floris Versterstraat 1 en 5 Leeuwarden. Bij ons geregistreerd onder kenmerk: OV-2024-002044. De verzenddatum van de omgevingsvergunning is 13-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38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044</meta:user-defined>
    <dc:language>nl</dc:language>
    <meta:user-defined meta:name="OVERHEIDop.locatietype/OVERHEIDop.gebiedsmarkering">Vlak</meta:user-defined>
    <meta:user-defined meta:name="DC.title">Verleende omgevingsvergunning voor het toevoegen van begane grondvloer en revisie gevel aan de Floris Versterstraat 1 in Floris Versterstraat 1 en 5 Leeuwarden (OV-2024-002044)</meta:user-defined>
    <meta:user-defined meta:name="DCTERMS.W3CDTF/DCTERMS.available">2025-01-15</meta:user-defined>
    <meta:user-defined meta:name="DCTERMS.W3CDTF/OVERHEIDop.jaargang">2025</meta:user-defined>
    <meta:user-defined meta:name="OVERHEIDop.publicationIssue">15382</meta:user-defined>
    <meta:user-defined meta:name="OVERHEIDop.GmbID/DC.identifier">gmb-2025-15382</meta:user-defined>
    <meta:user-defined meta:name="OVERHEIDop.versieInformatie"/>
  </office:meta>
</office:document-meta>
</file>