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bert Schweitzerlaan 8 2037RS Haarlem, 0392-2025-0050484, het verwijderen van de tijdelijke huisvesting en het aanpassen van de brandcompartimentering, ontvangen op 0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8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0484</meta:user-defined>
    <meta:user-defined meta:name="DCTERMS.abstract">het verwijderen van de tijdelijke huisvesting en het aanpassen van de brandcompartimen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bert Schweitzerlaan 8 2037RS Haarlem, 0392-2025-0050484, het verwijderen van de tijdelijke huisvesting en het aanpassen van de brandcompartimentering, ontvangen op 04-04-2025</meta:user-defined>
    <meta:user-defined meta:name="DCTERMS.W3CDTF/DCTERMS.available">2025-04-09</meta:user-defined>
    <meta:user-defined meta:name="DCTERMS.W3CDTF/OVERHEIDop.jaargang">2025</meta:user-defined>
    <meta:user-defined meta:name="OVERHEIDop.publicationIssue">153819</meta:user-defined>
    <meta:user-defined meta:name="OVERHEIDop.GmbID/DC.identifier">gmb-2025-153819</meta:user-defined>
    <meta:user-defined meta:name="OVERHEIDop.versieInformatie"/>
  </office:meta>
</office:document-meta>
</file>