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endijk 100, 7525 PZ Enschede, Veendijk 1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7 april 2025 een besluit genomen op de aanvraag met zaaknummer 0153Z2024043000026 voor afwijken van regels in het omgevingsplan t.b.v. Het Rijk van Sybrook op de locatie Veendijk 100, 7525 P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43000026</meta:user-defined>
    <dc:language>nl</dc:language>
    <meta:user-defined meta:name="DC.title">Besluit omgevingsvergunning buitenplans (BOPA) Veendijk 100, 7525 PZ Enschede, Veendijk 100</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112</meta:user-defined>
    <meta:user-defined meta:name="OVERHEIDop.publicationIssue">153816</meta:user-defined>
    <meta:user-defined meta:name="OVERHEIDop.GmbID/DC.identifier">gmb-2025-153816</meta:user-defined>
    <meta:user-defined meta:name="OVERHEIDop.versieInformatie"/>
  </office:meta>
</office:document-meta>
</file>