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voor het verzwaren van een huisaansluiting in de buurt van Burgemeester Hendrixstraat 4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101 in de buurt van Burgemeester Hendrixstraat 44, 2651JV, Berkel en Rodenrijs. </text:p>
            <text:p text:style-name="common-al">Het aanleggen en verwijderen van laagspanningskabels voor het verzwaren van een huisaansluiting (verleend en verzonden 02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101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voor het verzwaren van een huisaansluiting in de buurt van Burgemeester Hendrixstraat 44 te Berkel en Rodenrij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15</meta:user-defined>
    <meta:user-defined meta:name="OVERHEIDop.GmbID/DC.identifier">gmb-2025-153815</meta:user-defined>
    <meta:user-defined meta:name="OVERHEIDop.versieInformatie"/>
  </office:meta>
</office:document-meta>
</file>