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570, Groot onderhoud van 3 monumentale gebouwen en tuinmuur Wierdensestraat 14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Groot onderhoud van 3 monumentale gebouwen en tuinmuur Wierdensestraat 14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8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7570</meta:user-defined>
    <meta:user-defined meta:name="DCTERMS.abstract">Groot onderhoud van 3 monumentale gebouwen en tuinmuur Wierdensestraat 14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570, Groot onderhoud van 3 monumentale gebouwen en tuinmuur Wierdensestraat 140 te Almelo.</meta:user-defined>
    <meta:user-defined meta:name="DCTERMS.W3CDTF/DCTERMS.available">2025-04-09</meta:user-defined>
    <meta:user-defined meta:name="DCTERMS.W3CDTF/OVERHEIDop.jaargang">2025</meta:user-defined>
    <meta:user-defined meta:name="OVERHEIDop.publicationIssue">153814</meta:user-defined>
    <meta:user-defined meta:name="OVERHEIDop.GmbID/DC.identifier">gmb-2025-153814</meta:user-defined>
    <meta:user-defined meta:name="OVERHEIDop.versieInformatie"/>
  </office:meta>
</office:document-meta>
</file>