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Wijziging van de Subsidieregeling Stimuleringsbudget initiatieven Sport- en Beweegakkoord Apeldoorn</text:p>
      <text:section text:name="regeling_id1-3-2" text:style-name="regeling">
        <text:section text:name="aanhef_id1-3-2-1" text:style-name="aanhef">
          <text:section text:name="preambule_id1-3-2-1-1" text:style-name="preambule">
            <text:p text:style-name="al">Het college van de gemeente Apeldoorn;</text:p>
            <text:p text:style-name="al"/>
            <text:p text:style-name="al">gelezen het collegevoorstel d.d. 1 april 2025 nummer 6615 in verband met de Wijziging van de Subsidieregeling Stimuleringsbudget initiatieven Sport- en Beweegakkoord Apeldoorn;</text:p>
            <text:p text:style-name="al"/>
            <text:p text:style-name="al">gelet op de artikel 149 van de Gemeentewet en titel 4.2 van de Algemene wet bestuursrecht;</text:p>
            <text:p text:style-name="al"/>
            <text:p text:style-name="al">BESLUIT: </text:p>
            <text:p text:style-name="al"/>
            <text:p text:style-name="al">vast te stellen de volgende wijziging van de Subsidieregeling Stimuleringsbudget initiatieven Sport- en Beweegakkoord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Stimuleringsbudget initiatieven Sport- en Beweegakkoord Apeldoorn</text:p>
            <text:p text:style-name="al"/>
            <text:p text:style-name="al">A. Artikel 3 sub a wordt als volgt gewijzi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Subsidiecriteria</text:span>
                    </text:p>
                    <text:p text:style-name="table_al">Voor subsidie komt in aanmerking een activiteit die of project dat:</text:p>
                    <text:list text:style-name="id1-3-2-2-1-5-1-3-2-1-3">
                      <text:list-item text:style-override="id1-3-2-2-1-5-1-3-2-1-3-1">
                        <text:number>a.</text:number>
                        <text:p text:style-name="table_al">
                          <text:span text:style-name="nadrukcur">
                            <text:span text:style-name="nadrukondlijn">uiterlijk in 2025 plaatsvindt op gemeentelijk grondgebied;</text:span>
                          </text:span>
                        </text:p>
                      </text:list-item>
                      <text:list-item text:style-override="id1-3-2-2-1-5-1-3-2-1-3-2">
                        <text:number>b.</text:number>
                        <text:p text:style-name="table_al"> Wordt uitgevoerd door één of meerdere rechtspersonen die in Apeldoorn gevestigd zijn. Of indien de rechtspersoon niet in Apeldoorn gevestigd is er in ieder geval sprake is van een samenwerking met één of meerdere Apeldoornse sport- en beweegaanbieders, onderwijs-, zorg of welzijnsinstellingen. Dit laatste moet blijken uit een door partijen getekende intentieverklaring.</text:p>
                      </text:list-item>
                      <text:list-item text:style-override="id1-3-2-2-1-5-1-3-2-1-3-3">
                        <text:number>c.</text:number>
                        <text:p text:style-name="table_al"> binnen de gemeente geldt als een nieuw initiatief bij de aanvrager(s) (aanvrager heeft dit initiatief nog niet eerder uitgevoerd) op het gebied van sporten en bewegen of aanpassing van een bestaand initiatief, of voortzetting van een vanuit het Sport- en Beweegakkoord eerder bekostigd initiatief;</text:p>
                      </text:list-item>
                      <text:list-item text:style-override="id1-3-2-2-1-5-1-3-2-1-3-4">
                        <text:number>d.</text:number>
                        <text:p text:style-name="table_al"> gericht is op een of meer thema’s, zoals vermeld in het Sport- en Beweegakkoord II Apeldoorn; en</text:p>
                      </text:list-item>
                      <text:list-item text:style-override="id1-3-2-2-1-5-1-3-2-1-3-5">
                        <text:number>e.</text:number>
                        <text:p text:style-name="table_al"> een maatschappelijk doel dient.</text:p>
                      </text:list-item>
                    </text:list>
                  </table:table-cell>
                  <table:table-cell table:style-name="cell_frame_all" table:number-rows-spanned="1" table:number-columns-spanned="1">
                    <text:p text:style-name="table_al">
                      <text:span text:style-name="nadrukvet">Artikel 3 Subsidiecriteria</text:span>
                    </text:p>
                    <text:p text:style-name="table_al">Voor subsidie komt in aanmerking een activiteit die of project dat:</text:p>
                    <text:list text:style-name="id1-3-2-2-1-5-1-3-2-2-3">
                      <text:list-item text:style-override="id1-3-2-2-1-5-1-3-2-2-3-1">
                        <text:number>a.</text:number>
                        <text:p text:style-name="table_al">
                          <text:span text:style-name="nadrukvet">
                            <text:span text:style-name="nadrukondlijn">uiterlijk in 2026</text:span>
                          </text:span> plaatsvindt op gemeentelijk grondgebied;</text:p>
                      </text:list-item>
                      <text:list-item text:style-override="id1-3-2-2-1-5-1-3-2-2-3-2">
                        <text:number>b.</text:number>
                        <text:p text:style-name="table_al"> Wordt uitgevoerd door één of meerdere rechtspersonen die in Apeldoorn gevestigd zijn. Of indien de rechtspersoon niet in Apeldoorn gevestigd is er in ieder geval sprake is van een samenwerking met één of meerdere Apeldoornse sport- en beweegaanbieders, onderwijs-, zorg of welzijnsinstellingen. Dit laatste moet blijken uit een door partijen getekende intentieverklaring.</text:p>
                      </text:list-item>
                      <text:list-item text:style-override="id1-3-2-2-1-5-1-3-2-2-3-3">
                        <text:number>c.</text:number>
                        <text:p text:style-name="table_al"> binnen de gemeente geldt als een nieuw initiatief bij de aanvrager(s) (aanvrager heeft dit initiatief nog niet eerder uitgevoerd) op het gebied van sporten en bewegen of aanpassing van een bestaand initiatief, of voortzetting van een vanuit het Sport- en Beweegakkoord eerder bekostigd initiatief;</text:p>
                      </text:list-item>
                      <text:list-item text:style-override="id1-3-2-2-1-5-1-3-2-2-3-4">
                        <text:number>d.</text:number>
                        <text:p text:style-name="table_al"> gericht is op een of meer thema’s, zoals vermeld in het Sport- en Beweegakkoord II Apeldoorn; en</text:p>
                      </text:list-item>
                      <text:list-item text:style-override="id1-3-2-2-1-5-1-3-2-2-3-5">
                        <text:number>e.</text:number>
                        <text:p text:style-name="table_al"> een maatschappelijk doel dient.</text:p>
                      </text:list-item>
                    </text:list>
                  </table:table-cell>
                </table:table-row>
              </table:table>
              <text:p text:style-name="table_bottom"/>
            </text:section>
            <text:p text:style-name="al"/>
            <text:p text:style-name="al">B. Artikel 4, lid 1 sub d en lid 5 worden toegevoeg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periode en aanvraagvereisten</text:span>
                    </text:p>
                    <text:list text:style-name="id1-3-2-2-1-9-1-3-2-1-2">
                      <text:list-item text:style-override="id1-3-2-2-1-9-1-3-2-1-2-1">
                        <text:number>1.</text:number>
                        <text:p text:style-name="table_al">Subsidieaanvragen worden ingediend binnen de tenderperiode van: </text:p>
                        <text:list text:style-name="id1-3-2-2-1-9-1-3-2-1-2-1-3">
                          <text:list-item text:style-override="id1-3-2-2-1-9-1-3-2-1-2-1-3-1">
                            <text:number>a.</text:number>
                            <text:p text:style-name="table_al"> 1 juli 2023 tot en met 31 juli 2023;</text:p>
                          </text:list-item>
                          <text:list-item text:style-override="id1-3-2-2-1-9-1-3-2-1-2-1-3-2">
                            <text:number>b.</text:number>
                            <text:p text:style-name="table_al"> 9 oktober 2023 tot en met 31 oktober 2023.</text:p>
                          </text:list-item>
                          <text:list-item text:style-override="id1-3-2-2-1-9-1-3-2-1-2-1-3-3">
                            <text:number>c.</text:number>
                            <text:p text:style-name="table_al">
                              <text:span text:style-name="nadrukondlijn">
                                <text:span text:style-name="nadrukcur">16 september 2024 tot en met 14 oktober 2024</text:span>
                              </text:span>
                            </text:p>
                          </text:list-item>
                        </text:list>
                      </text:list-item>
                      <text:list-item text:style-override="id1-3-2-2-1-9-1-3-2-1-2-2">
                        <text:number>2.</text:number>
                        <text:p text:style-name="table_al"> Subsidie kan worden aangevraagd door:</text:p>
                        <text:list text:style-name="id1-3-2-2-1-9-1-3-2-1-2-2-3">
                          <text:list-item text:style-override="id1-3-2-2-1-9-1-3-2-1-2-2-3-1">
                            <text:number>a.</text:number>
                            <text:p text:style-name="table_al"> In Apeldoorn gevestigde rechtspersoon; of</text:p>
                          </text:list-item>
                          <text:list-item text:style-override="id1-3-2-2-1-9-1-3-2-1-2-2-3-2">
                            <text:number>b.</text:number>
                            <text:p text:style-name="table_al"> Door ieder andere rechtspersoon, die in samenwerking met tenminste één Apeldoornse sport- en beweegaanbieder of onderwijs-, zorg- of welzijnsinstelling de activiteit uitvoert. Dit is bekrachtigd middels een getekende intentieverklaring door de partijen.</text:p>
                          </text:list-item>
                        </text:list>
                      </text:list-item>
                      <text:list-item text:style-override="id1-3-2-2-1-9-1-3-2-1-2-3">
                        <text:number>3.</text:number>
                        <text:p text:style-name="table_al">De aanvraag wordt door middel van een daartoe door het college vastgesteld aanvraagformulier ingediend.</text:p>
                      </text:list-item>
                      <text:list-item text:style-override="id1-3-2-2-1-9-1-3-2-1-2-4">
                        <text:number>4.</text:number>
                        <text:p text:style-name="table_al">De subsidieaanvraag gaat in ieder geval vergezeld van:</text:p>
                        <text:list text:style-name="id1-3-2-2-1-9-1-3-2-1-2-4-3">
                          <text:list-item text:style-override="id1-3-2-2-1-9-1-3-2-1-2-4-3-1">
                            <text:number>a.</text:number>
                            <text:p text:style-name="table_al"> Een beschrijving van de activiteit of het project en hoe deze aansluit op de ambities uit het Sport- en Beweegakkoord II Apeldoorn en binnen welk thema de aanvraag past;</text:p>
                          </text:list-item>
                          <text:list-item text:style-override="id1-3-2-2-1-9-1-3-2-1-2-4-3-2">
                            <text:number>b.</text:number>
                            <text:p text:style-name="table_al"> Een beschrijving van hoe de activiteit of het project wordt voortgezet in de jaren nadat de subsidie verstrekt is;</text:p>
                          </text:list-item>
                          <text:list-item text:style-override="id1-3-2-2-1-9-1-3-2-1-2-4-3-3">
                            <text:number>c.</text:number>
                            <text:p text:style-name="table_al"> Een begroting;</text:p>
                          </text:list-item>
                          <text:list-item text:style-override="id1-3-2-2-1-9-1-3-2-1-2-4-3-4">
                            <text:number>d.</text:number>
                            <text:p text:style-name="table_al"> Als de aanvrager een onderneming betreft: een volledig ingevulde en rechtsgeldig ondertekende minimisverklaring.</text:p>
                          </text:list-item>
                        </text:list>
                      </text:list-item>
                    </text:list>
                  </table:table-cell>
                  <table:table-cell table:style-name="cell_frame_all" table:number-rows-spanned="1" table:number-columns-spanned="1">
                    <text:p text:style-name="table_al">
                      <text:span text:style-name="nadrukvet">Artikel 4 Aanvraagperiode en aanvraagvereisten</text:span>
                    </text:p>
                    <text:list text:style-name="id1-3-2-2-1-9-1-3-2-2-2">
                      <text:list-item text:style-override="id1-3-2-2-1-9-1-3-2-2-2-1">
                        <text:number>1.</text:number>
                        <text:p text:style-name="table_al">Subsidieaanvragen worden ingediend binnen de tenderperiode van: </text:p>
                        <text:list text:style-name="id1-3-2-2-1-9-1-3-2-2-2-1-3">
                          <text:list-item text:style-override="id1-3-2-2-1-9-1-3-2-2-2-1-3-1">
                            <text:number>a.</text:number>
                            <text:p text:style-name="table_al"> 1 juli 2023 tot en met 31 juli 2023;</text:p>
                          </text:list-item>
                          <text:list-item text:style-override="id1-3-2-2-1-9-1-3-2-2-2-1-3-2">
                            <text:number>b.</text:number>
                            <text:p text:style-name="table_al"> 9 oktober 2023 tot en met 31 oktober 2023.</text:p>
                          </text:list-item>
                          <text:list-item text:style-override="id1-3-2-2-1-9-1-3-2-2-2-1-3-3">
                            <text:number>c.</text:number>
                            <text:p text:style-name="table_al"> 16 september 2024 tot en met 14 oktober 2024</text:p>
                          </text:list-item>
                          <text:list-item text:style-override="id1-3-2-2-1-9-1-3-2-2-2-1-3-4">
                            <text:number>d.</text:number>
                            <text:p text:style-name="table_al">
                              <text:span text:style-name="nadrukvet">
                                <text:span text:style-name="nadrukondlijn"> 14 april 2025 tot en met 12 mei 2025</text:span>
                              </text:span>
                            </text:p>
                          </text:list-item>
                        </text:list>
                      </text:list-item>
                      <text:list-item text:style-override="id1-3-2-2-1-9-1-3-2-2-2-2">
                        <text:number>2.</text:number>
                        <text:p text:style-name="table_al"> Subsidie kan worden aangevraagd door:</text:p>
                        <text:list text:style-name="id1-3-2-2-1-9-1-3-2-2-2-2-3">
                          <text:list-item text:style-override="id1-3-2-2-1-9-1-3-2-2-2-2-3-1">
                            <text:number>a.</text:number>
                            <text:p text:style-name="table_al"> In Apeldoorn gevestigde rechtspersoon; of</text:p>
                          </text:list-item>
                          <text:list-item text:style-override="id1-3-2-2-1-9-1-3-2-2-2-2-3-2">
                            <text:number>b.</text:number>
                            <text:p text:style-name="table_al"> Door ieder andere rechtspersoon, die in samenwerking met tenminste één Apeldoornse sport- en beweegaanbieder of onderwijs-, zorg- of welzijnsinstelling de activiteit uitvoert. Dit is bekrachtigd middels een getekende intentieverklaring door de partijen.</text:p>
                          </text:list-item>
                        </text:list>
                      </text:list-item>
                      <text:list-item text:style-override="id1-3-2-2-1-9-1-3-2-2-2-3">
                        <text:number>3.</text:number>
                        <text:p text:style-name="table_al">De aanvraag wordt door middel van een daartoe door het college vastgesteld aanvraagformulier ingediend.</text:p>
                      </text:list-item>
                      <text:list-item text:style-override="id1-3-2-2-1-9-1-3-2-2-2-4">
                        <text:number>4.</text:number>
                        <text:p text:style-name="table_al"> De subsidieaanvraag gaat in ieder geval vergezeld van:</text:p>
                        <text:list text:style-name="id1-3-2-2-1-9-1-3-2-2-2-4-3">
                          <text:list-item text:style-override="id1-3-2-2-1-9-1-3-2-2-2-4-3-1">
                            <text:number>a.</text:number>
                            <text:p text:style-name="table_al"> Een beschrijving van de activiteit of het project en hoe deze aansluit op de ambities uit het Sport- en Beweegakkoord II Apeldoorn en binnen welk thema de aanvraag past;</text:p>
                          </text:list-item>
                          <text:list-item text:style-override="id1-3-2-2-1-9-1-3-2-2-2-4-3-2">
                            <text:number>b.</text:number>
                            <text:p text:style-name="table_al"> Een beschrijving van hoe de activiteit of het project wordt voortgezet in de jaren nadat de subsidie verstrekt is;</text:p>
                          </text:list-item>
                          <text:list-item text:style-override="id1-3-2-2-1-9-1-3-2-2-2-4-3-3">
                            <text:number>c.</text:number>
                            <text:p text:style-name="table_al"> Een begroting;</text:p>
                          </text:list-item>
                          <text:list-item text:style-override="id1-3-2-2-1-9-1-3-2-2-2-4-3-4">
                            <text:number>d.</text:number>
                            <text:p text:style-name="table_al"> Als de aanvrager een onderneming betreft: een volledig ingevulde en rechtsgeldig ondertekende minimisverklaring.</text:p>
                          </text:list-item>
                        </text:list>
                      </text:list-item>
                      <text:list-item text:style-override="id1-3-2-2-1-9-1-3-2-2-2-5">
                        <text:number>5.</text:number>
                        <text:p text:style-name="table_al">
                          <text:span text:style-name="nadrukvet">
                            <text:span text:style-name="nadrukondlijn">De subsidie wordt verstrekt voor een periode van maximaal drie (3) kalenderjaren, waarbij de subsidie jaarlijks wordt vastgesteld.</text:span>
                          </text:span>
                        </text:p>
                      </text:list-item>
                    </text:list>
                  </table:table-cell>
                </table:table-row>
              </table:table>
              <text:p text:style-name="table_bottom"/>
            </text:section>
            <text:p text:style-name="al"/>
            <text:p text:style-name="al">C. Artikel 5 lid 1 sub d wordt toegevoe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Subsidieplafond en verdelingsmaatstaf</text:span>
                    </text:p>
                    <text:list text:style-name="id1-3-2-2-1-13-1-3-2-1-2">
                      <text:list-item text:style-override="id1-3-2-2-1-13-1-3-2-1-2-1">
                        <text:number>1.</text:number>
                        <text:p text:style-name="table_al"> Het college stelt het subsidieplafond voor de periode genoemd in artikel 4, eerste lid:</text:p>
                        <text:list text:style-name="id1-3-2-2-1-13-1-3-2-1-2-1-3">
                          <text:list-item text:style-override="id1-3-2-2-1-13-1-3-2-1-2-1-3-1">
                            <text:number>a.</text:number>
                            <text:p text:style-name="table_al"> onder a vast op € 80.000,-;</text:p>
                          </text:list-item>
                          <text:list-item text:style-override="id1-3-2-2-1-13-1-3-2-1-2-1-3-2">
                            <text:number>b.</text:number>
                            <text:p text:style-name="table_al"> onder b vast op € 70.000,-;</text:p>
                          </text:list-item>
                          <text:list-item text:style-override="id1-3-2-2-1-13-1-3-2-1-2-1-3-3">
                            <text:number>c.</text:number>
                            <text:p text:style-name="table_al">
                              <text:span text:style-name="nadrukondlijn">
                                <text:span text:style-name="nadrukcur">onder c vast op € 117.000,-.</text:span>
                              </text:span>
                            </text:p>
                          </text:list-item>
                        </text:list>
                      </text:list-item>
                      <text:list-item text:style-override="id1-3-2-2-1-13-1-3-2-1-2-2">
                        <text:number>2.</text:number>
                        <text:p text:style-name="table_al">Indien binnen de tenderperiode ingediende en volledige subsidieaanvragen het gestelde subsidieplafond, genoemd in het eerste lid, te boven gaan, maakt het college voor het bepalen van de onderlinge rangschikking voor de verdeling van de subsidie, een afweging tussen de verschillende volledige aanvragen op basis van de volgende criteria:</text:p>
                        <text:list text:style-name="id1-3-2-2-1-13-1-3-2-1-2-2-3">
                          <text:list-item text:style-override="id1-3-2-2-1-13-1-3-2-1-2-2-3-1">
                            <text:number>a.</text:number>
                            <text:p text:style-name="table_al"> de mate waarin er sprake is van een nieuw initiatief; </text:p>
                          </text:list-item>
                          <text:list-item text:style-override="id1-3-2-2-1-13-1-3-2-1-2-2-3-2">
                            <text:number>b.</text:number>
                            <text:p text:style-name="table_al"> de mate waarin de ambities en doelen uit het Sport- en Beweegakkoord Apeldoorn worden gehaald; </text:p>
                          </text:list-item>
                          <text:list-item text:style-override="id1-3-2-2-1-13-1-3-2-1-2-2-3-3">
                            <text:number>c.</text:number>
                            <text:p text:style-name="table_al"> de mate waarin er wordt samengewerkt tussen verschillende partijen uit zowel de wereld van sport en bewegen als het sociaal domein.;</text:p>
                          </text:list-item>
                          <text:list-item text:style-override="id1-3-2-2-1-13-1-3-2-1-2-2-3-4">
                            <text:number>d.</text:number>
                            <text:p text:style-name="table_al"> de mate van impact van het initiatief ten opzichte van het aangevraagde bedrag;</text:p>
                          </text:list-item>
                          <text:list-item text:style-override="id1-3-2-2-1-13-1-3-2-1-2-2-3-5">
                            <text:number>e.</text:number>
                            <text:p text:style-name="table_al"> de mate waarin de aanvraag vraaggericht is;</text:p>
                          </text:list-item>
                        </text:list>
                      </text:list-item>
                      <text:list-item text:style-override="id1-3-2-2-1-13-1-3-2-1-2-3">
                        <text:number>3.</text:number>
                        <text:p text:style-name="table_al"> Het college legt de aanvragen voor subsidie volgens Artikel 5 lid 2 voor advies voor aan de adviescommissie. 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list-item>
                      <text:list-item text:style-override="id1-3-2-2-1-13-1-3-2-1-2-4">
                        <text:number>4.</text:number>
                        <text:p text:style-name="table_al"> Indien toepassing van het tweede en derde lid ertoe leidt dat aanvragen op een gelijk puntenaantal eindigen, wordt rangschikking van die aanvragen bepaald door loting.</text:p>
                      </text:list-item>
                    </text:list>
                  </table:table-cell>
                  <table:table-cell table:style-name="cell_frame_all" table:number-rows-spanned="1" table:number-columns-spanned="1">
                    <text:p text:style-name="table_al">
                      <text:span text:style-name="nadrukvet">Artikel 5 Subsidieplafond en verdelingsmaatstaf</text:span>
                    </text:p>
                    <text:list text:style-name="id1-3-2-2-1-13-1-3-2-2-2">
                      <text:list-item text:style-override="id1-3-2-2-1-13-1-3-2-2-2-1">
                        <text:number>1.</text:number>
                        <text:p text:style-name="table_al"> Het college stelt het subsidieplafond voor de periode genoemd in artikel 4, eerste lid:</text:p>
                        <text:list text:style-name="id1-3-2-2-1-13-1-3-2-2-2-1-3">
                          <text:list-item text:style-override="id1-3-2-2-1-13-1-3-2-2-2-1-3-1">
                            <text:number>a.</text:number>
                            <text:p text:style-name="table_al"> onder a vast op € 80.000,-;</text:p>
                          </text:list-item>
                          <text:list-item text:style-override="id1-3-2-2-1-13-1-3-2-2-2-1-3-2">
                            <text:number>b.</text:number>
                            <text:p text:style-name="table_al"> onder b vast op € 70.000,-;</text:p>
                          </text:list-item>
                          <text:list-item text:style-override="id1-3-2-2-1-13-1-3-2-2-2-1-3-3">
                            <text:number>c.</text:number>
                            <text:p text:style-name="table_al"> onder c vast op € 117.000,-. </text:p>
                          </text:list-item>
                          <text:list-item text:style-override="id1-3-2-2-1-13-1-3-2-2-2-1-3-4">
                            <text:number>d.</text:number>
                            <text:p text:style-name="table_al">
                              <text:span text:style-name="nadrukvet">
                                <text:span text:style-name="nadrukondlijn">onder d vast op 85.000,-.</text:span>
                              </text:span>
                            </text:p>
                          </text:list-item>
                        </text:list>
                      </text:list-item>
                      <text:list-item text:style-override="id1-3-2-2-1-13-1-3-2-2-2-2">
                        <text:number>2.</text:number>
                        <text:p text:style-name="table_al">Indien binnen de tenderperiode ingediende en volledige subsidieaanvragen het gestelde subsidieplafond, genoemd in het eerste lid, te boven gaan, maakt het college voor het bepalen van de onderlinge rangschikking voor de verdeling van de subsidie, een afweging tussen de verschillende volledige aanvragen op basis van de volgende criteria:</text:p>
                        <text:list text:style-name="id1-3-2-2-1-13-1-3-2-2-2-2-3">
                          <text:list-item text:style-override="id1-3-2-2-1-13-1-3-2-2-2-2-3-1">
                            <text:number>a.</text:number>
                            <text:p text:style-name="table_al"> de mate waarin er sprake is van een nieuw initiatief; </text:p>
                          </text:list-item>
                          <text:list-item text:style-override="id1-3-2-2-1-13-1-3-2-2-2-2-3-2">
                            <text:number>b.</text:number>
                            <text:p text:style-name="table_al"> de mate waarin de ambities en doelen uit het Sport- en Beweegakkoord Apeldoorn worden gehaald; </text:p>
                          </text:list-item>
                          <text:list-item text:style-override="id1-3-2-2-1-13-1-3-2-2-2-2-3-3">
                            <text:number>c.</text:number>
                            <text:p text:style-name="table_al"> de mate waarin er wordt samengewerkt tussen verschillende partijen uit zowel de wereld van sport en bewegen als het sociaal domein.;</text:p>
                          </text:list-item>
                          <text:list-item text:style-override="id1-3-2-2-1-13-1-3-2-2-2-2-3-4">
                            <text:number>d.</text:number>
                            <text:p text:style-name="table_al"> de mate van impact van het initiatief ten opzichte van het aangevraagde bedrag;</text:p>
                          </text:list-item>
                          <text:list-item text:style-override="id1-3-2-2-1-13-1-3-2-2-2-2-3-5">
                            <text:number>e.</text:number>
                            <text:p text:style-name="table_al"> de mate waarin de aanvraag vraaggericht is;</text:p>
                          </text:list-item>
                        </text:list>
                      </text:list-item>
                      <text:list-item text:style-override="id1-3-2-2-1-13-1-3-2-2-2-3">
                        <text:number>3.</text:number>
                        <text:p text:style-name="table_al">Het college legt de aanvragen voor subsidie volgens Artikel 5 lid 2 voor advies voor aan de adviescommissie. 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list-item>
                      <text:list-item text:style-override="id1-3-2-2-1-13-1-3-2-2-2-4">
                        <text:number>4.</text:number>
                        <text:p text:style-name="table_al"> Indien toepassing van het tweede en derde lid ertoe leidt dat aanvragen op een gelijk puntenaantal eindigen, wordt rangschikking van die aanvragen bepaald door loting.</text:p>
                      </text:list-item>
                    </text:list>
                  </table:table-cell>
                </table:table-row>
              </table:table>
              <text:p text:style-name="table_bottom"/>
            </text:section>
            <text:p text:style-name="al"/>
            <text:p text:style-name="al">D. Artikel 6 lid 1 wordt als volgt gewijzigd</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Subsidiehoogte</text:span>
                    </text:p>
                    <text:list text:style-name="id1-3-2-2-1-17-1-3-2-1-2">
                      <text:list-item text:style-override="id1-3-2-2-1-17-1-3-2-1-2-1">
                        <text:number>1.</text:number>
                        <text:p text:style-name="table_al">
                          <text:span text:style-name="nadrukondlijn">
                            <text:span text:style-name="nadrukcur">De hoogte van de subsidie bedraagt maximaal € 10.000,- per aanvraag.</text:span>
                          </text:span>
                        </text:p>
                      </text:list-item>
                    </text:list>
                  </table:table-cell>
                  <table:table-cell table:style-name="cell_frame_all" table:number-rows-spanned="1" table:number-columns-spanned="1">
                    <text:p text:style-name="table_al">
                      <text:span text:style-name="nadrukvet">Artikel 6 Subsidiehoogte</text:span>
                    </text:p>
                    <text:list text:style-name="id1-3-2-2-1-17-1-3-2-2-2">
                      <text:list-item text:style-override="id1-3-2-2-1-17-1-3-2-2-2-1">
                        <text:number>1.</text:number>
                        <text:p text:style-name="table_al">De hoogte van de subsidie bedraagt maximaal <text:span text:style-name="nadrukvet"><text:span text:style-name="nadrukondlijn">€ 7.500</text:span></text:span>,- per aanvraag.</text:p>
                      </text:list-item>
                    </text:list>
                  </table:table-cell>
                </table:table-row>
              </table:table>
              <text:p text:style-name="table_bottom"/>
            </text:section>
            <text:p text:style-name="al"/>
            <text:p text:style-name="al">Toelichting</text:p>
            <text:p text:style-name="al">G. Artikel 4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periode en aanvraagvereisten</text:span>
                    </text:p>
                    <text:p text:style-name="table_al">
                      <text:span text:style-name="nadrukcur">In het eerste lid zijn de aanvraagperiodes opgenomen. Er is voor <text:span text:style-name="nadrukondlijn">2024</text:span> gekozen voor één aanvraagperiode van een maand. Omdat in deze regeling gekozen is voor een tender kunnen alleen die aanvragen in behandeling worden genomen die voor het einde van de aanvraagperiode volledig zijn.</text:span>
                    </text:p>
                    <text:p text:style-name="table_al"/>
                    <text:p text:style-name="table_al">
                      <text:span text:style-name="nadrukcur">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span>
                    </text:p>
                  </table:table-cell>
                  <table:table-cell table:style-name="cell_frame_all" table:number-rows-spanned="1" table:number-columns-spanned="1">
                    <text:p text:style-name="table_al">
                      <text:span text:style-name="nadrukvet">Artikel 4 Aanvraagperiode en aanvraagvereisten</text:span>
                    </text:p>
                    <text:p text:style-name="table_al">In het eerste lid zijn de aanvraagperiodes opgenomen. Er is voor <text:span text:style-name="nadrukvet"><text:span text:style-name="nadrukondlijn">2025</text:span></text:span> gekozen voor één aanvraagperiode van vier weken. Omdat in deze regeling gekozen is voor een tender kunnen alleen die aanvragen in behandeling worden genomen die voor het einde van de aanvraagperiode volledig zijn.</text:p>
                    <text:p text:style-name="table_al"/>
                    <text:p text:style-name="table_al">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1 april 2025.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S. de Bruin </text:span></text:p>
            <text:p><text:span text:style-name="functie">de secretaris </text:span></text:p>
            <text:p><text:span text:style-name="functie"/></text:p>
          </text:section>
          <text:section text:name="ondertekening_id1-3-2-3-4">
            <text:p><text:span text:style-name="functie"/></text:p>
            <text:p><text:span text:style-name="functie">A.J.M. Heert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source">artikel 149 van de Gemeentewet]|[1.0:c:BWBR0005416&amp;artikel=149&amp;g=2024-01-31</meta:user-defined>
    <meta:user-defined meta:name="OVERHEIDop.referentienummer">5099531</meta:user-defined>
    <meta:user-defined meta:name="DCTERMS.alternative">Subsidieregeling Stimuleringsbudget initiatieven Sport- en Beweegakkoord Apeldoorn</meta:user-defined>
    <dc:language>nl</dc:language>
    <meta:user-defined meta:name="OVERHEIDop.locatietype/OVERHEIDop.gebiedsmarkering">Gemeente</meta:user-defined>
    <meta:user-defined meta:name="DC.title">Subsidieregeling Stimuleringsbudget initiatieven Sport- en Beweegakkoord Apeldoorn</meta:user-defined>
    <meta:user-defined meta:name="DCTERMS.W3CDTF/DCTERMS.available">2025-04-09</meta:user-defined>
    <meta:user-defined meta:name="DCTERMS.W3CDTF/OVERHEIDop.jaargang">2025</meta:user-defined>
    <meta:user-defined meta:name="OVERHEIDop.publicationIssue">153812</meta:user-defined>
    <meta:user-defined meta:name="OVERHEIDop.betreftRegeling">CVDR697587_4</meta:user-defined>
    <meta:user-defined meta:name="xs:date/OVERHEIDop.startdatum">2025-04-10</meta:user-defined>
    <meta:user-defined meta:name="xs:date/OVERHEIDop.einddatum">2027-01-01</meta:user-defined>
    <meta:user-defined meta:name="OVERHEIDop.GmbID/DC.identifier">gmb-2025-153812</meta:user-defined>
    <meta:user-defined meta:name="OVERHEIDop.versieInformatie"/>
  </office:meta>
</office:document-meta>
</file>