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che Tennisvereniging TIOD voor het inrichten en gebruiken van een terras op de locatie Vossenburchkade 45a, 2805P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0 de volgende toestemming verleend: Goudsche Tennisvereniging TIOD mag een terras inrichten en gebruiken op de locatie Vossenburchkade 45a, 2805PC Gouda.</text:p>
            <text:p text:style-name="common-al">De vergunning is verzonden op 07-04-2025. Het zaaknummer van de vergunning is 1384779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07-04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381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1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81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0209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oudsche Tennisvereniging TIOD voor het inrichten en gebruiken van een terras op de locatie Vossenburchkade 45a, 2805PC Gouda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810</meta:user-defined>
    <meta:user-defined meta:name="OVERHEIDop.GmbID/DC.identifier">gmb-2025-153810</meta:user-defined>
    <meta:user-defined meta:name="OVERHEIDop.versieInformatie"/>
  </office:meta>
</office:document-meta>
</file>