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door Hervormde gemeente Bruchem op 24 mei 2025 een rommelmarkt in Bruchem wordt gehouden;</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V 1990), de volgende straten gesloten te verklaren op 24 mei 2025 tussen 07:00 uur en 18:00 uur; </text:p>
            <text:p text:style-name="common-al">- De Kosterijstraat tussen het Kerkplein en Annekeshof;</text:p>
            <text:p text:style-name="common-al">- Fazantstraat, alleen het gedeelte aan de zijde van de Kerkstraat;</text:p>
            <text:p text:style-name="common-al">- Kerkplein;</text:p>
            <text:p text:style-name="common-al">- Kerkstraatje;</text:p>
            <text:p text:style-name="common-al">- Dorpsstraat tussen Annekeshof en de Peperstraat. </text:p>
            <text:p text:style-name="common-al"/>
            <text:p text:style-name="common-al">II. Eenzijdig parkeerverbod instellen, door middel van het plaatsen van een paal met daarop bevestigd een bord E1 van het RVV 1990 op 24 mei 2025 tussen 08:00 uur en 16:00 uur, in de volgende straten;</text:p>
            <text:p text:style-name="common-al">- Dorpsstraat;</text:p>
            <text:p text:style-name="common-al">- Peperstraat;</text:p>
            <text:p text:style-name="common-al">- Krangstraat.</text:p>
            <text:p text:style-name="common-al">Dit besluit is op 3 april 2025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380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0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0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Tijdelijke verkeersmaatregelen Burgemeester en wethouders van Z a l t b o m m e l;</meta:user-defined>
    <meta:user-defined meta:name="DCTERMS.W3CDTF/DCTERMS.available">2025-04-09</meta:user-defined>
    <meta:user-defined meta:name="DCTERMS.W3CDTF/OVERHEIDop.jaargang">2025</meta:user-defined>
    <meta:user-defined meta:name="OVERHEIDop.publicationIssue">153809</meta:user-defined>
    <meta:user-defined meta:name="OVERHEIDop.GmbID/DC.identifier">gmb-2025-153809</meta:user-defined>
    <meta:user-defined meta:name="OVERHEIDop.versieInformatie"/>
  </office:meta>
</office:document-meta>
</file>