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iverse 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38 </text:p>
            <text:p text:style-name="common-al"> Omschrijving: plaatsen van diverse reclame a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21 5651G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8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8</meta:user-defined>
    <meta:user-defined meta:name="DCTERMS.abstract">plaatsen van diverse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iverse reclame aan het pand</meta:user-defined>
    <meta:user-defined meta:name="OVERHEIDop.datumEindeReactietermijn">2025-05-20</meta:user-defined>
    <meta:user-defined meta:name="OVERHEIDop.terinzageleggingBG">https://publicaties.eindhoven.nl/dossier/EHV-ZP2025-00173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03</meta:user-defined>
    <meta:user-defined meta:name="OVERHEIDop.GmbID/DC.identifier">gmb-2025-153803</meta:user-defined>
    <meta:user-defined meta:name="OVERHEIDop.versieInformatie"/>
  </office:meta>
</office:document-meta>
</file>