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driehoeksborden ter aankondiging van Sunday at the Park op 24 augustus 2025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Westerkwartier een aanvraag ontvangen voor tijdelijk plaatsen van driehoeksborden ter aankondiging van Sunday at the Park (24 augustus 2025) op locatie op diverse locaties in de gemeente Westerkwartier. De aanvraag is geregistreerd onder zaaknummer 202500953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537</meta:user-defined>
    <dc:language>nl</dc:language>
    <meta:user-defined meta:name="OVERHEIDop.locatietype/OVERHEIDop.gebiedsmarkering">Punt</meta:user-defined>
    <meta:user-defined meta:name="DC.title">Ontvangst aanvraag: Vergunning APV / Bijzondere wetten - driehoeksborden ter aankondiging van Sunday at the Park op 24 augustus 2025 - op diverse locaties in de gemeente Westerkwartier</meta:user-defined>
    <meta:user-defined meta:name="DCTERMS.W3CDTF/DCTERMS.available">2025-01-15</meta:user-defined>
    <meta:user-defined meta:name="DCTERMS.W3CDTF/OVERHEIDop.jaargang">2025</meta:user-defined>
    <meta:user-defined meta:name="OVERHEIDop.publicationIssue">15380</meta:user-defined>
    <meta:user-defined meta:name="OVERHEIDop.GmbID/DC.identifier">gmb-2025-15380</meta:user-defined>
    <meta:user-defined meta:name="OVERHEIDop.versieInformatie"/>
  </office:meta>
</office:document-meta>
</file>