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Robbenplaat 18, 8321PA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wijzigen van de gevel, op locatie Robbenplaat 18, 8321PA Urk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U-2025-00000386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7 april 2025. De Gemeente Urk neemt daarover waarschijnlijk 2 juni 2025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537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5-00000386</meta:user-defined>
    <meta:user-defined meta:name="DCTERMS.abstract">Betreft: aanvraag op locatie Robbenplaat 18, 8321PA Urk</meta:user-defined>
    <dc:language>nl</dc:language>
    <meta:user-defined meta:name="OVERHEIDop.locatietype/OVERHEIDop.gebiedsmarkering">Vlak</meta:user-defined>
    <meta:user-defined meta:name="DC.title">Aanvraag vergunning voor het wijzigen van de gevel, Robbenplaat 18, 8321PA Ur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799</meta:user-defined>
    <meta:user-defined meta:name="OVERHEIDop.GmbID/DC.identifier">gmb-2025-153799</meta:user-defined>
    <meta:user-defined meta:name="OVERHEIDop.versieInformatie"/>
  </office:meta>
</office:document-meta>
</file>