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ulpappel 28 te Wink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aart 2025 namens gemeente Hollands Kroon een volledige melding ontvangen van een ontwikkeling aan Tulpappel 28 te Winkel. Het gaat over realisatie gesloten bodemenergiesysteem. De melding heeft het kenmerk OMG-053600/DMS5027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600/DMS5027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7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600/DMS502730</meta:user-defined>
    <meta:user-defined meta:name="DCTERMS.abstract">melding GBES</meta:user-defined>
    <dc:language>nl</dc:language>
    <meta:user-defined meta:name="OVERHEIDop.locatietype/OVERHEIDop.gebiedsmarkering">Adres</meta:user-defined>
    <meta:user-defined meta:name="DC.title">Melding ontvangen voor Tulpappel 28 te Winkel (Gesloten bodemenergiesysteem)</meta:user-defined>
    <meta:user-defined meta:name="DCTERMS.W3CDTF/DCTERMS.available">2025-04-09</meta:user-defined>
    <meta:user-defined meta:name="DCTERMS.W3CDTF/OVERHEIDop.jaargang">2025</meta:user-defined>
    <meta:user-defined meta:name="OVERHEIDop.publicationIssue">153797</meta:user-defined>
    <meta:user-defined meta:name="OVERHEIDop.GmbID/DC.identifier">gmb-2025-153797</meta:user-defined>
    <meta:user-defined meta:name="OVERHEIDop.versieInformatie"/>
  </office:meta>
</office:document-meta>
</file>