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kleinen van een bijgebouw aan Jan van Galenstraat 2 5688B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4-2025 een omgevingsvergunning verleend. De gemeente geeft hiermee toestemming voor het verbouwen en verkleinen van een bijgebouw aan Jan van Galenstraat 2 5688BS Oirschot. Het kenmerk van de gemeente voor deze zaak is 082365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37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049</meta:user-defined>
    <meta:user-defined meta:name="DCTERMS.abstract">verbouwen en verklein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verkleinen van een bijgebouw aan Jan van Galenstraat 2 5688BS Oirschot</meta:user-defined>
    <meta:user-defined meta:name="DCTERMS.W3CDTF/DCTERMS.available">2025-04-09</meta:user-defined>
    <meta:user-defined meta:name="DCTERMS.W3CDTF/OVERHEIDop.jaargang">2025</meta:user-defined>
    <meta:user-defined meta:name="OVERHEIDop.publicationIssue">153792</meta:user-defined>
    <meta:user-defined meta:name="OVERHEIDop.GmbID/DC.identifier">gmb-2025-153792</meta:user-defined>
    <meta:user-defined meta:name="OVERHEIDop.versieInformatie"/>
  </office:meta>
</office:document-meta>
</file>