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de voorzijde van de woning op de locatie Spinsteen 47 te Heemskerk, verzonden 4 april 2025, zaaknummer ODIJ-Z-25-1566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vangen van kozijnen aan de voorzijde van de woning op de locatie Spinsteen 4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37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kozijnen aan de voorzijde van de woning op de locatie Spinsteen 47 te Heemskerk, verzonden 4 april 2025, zaaknummer ODIJ-Z-25-156651</meta:user-defined>
    <meta:user-defined meta:name="DCTERMS.W3CDTF/DCTERMS.available">2025-04-09</meta:user-defined>
    <meta:user-defined meta:name="DCTERMS.W3CDTF/OVERHEIDop.jaargang">2025</meta:user-defined>
    <meta:user-defined meta:name="OVERHEIDop.publicationIssue">153791</meta:user-defined>
    <meta:user-defined meta:name="OVERHEIDop.GmbID/DC.identifier">gmb-2025-153791</meta:user-defined>
    <meta:user-defined meta:name="OVERHEIDop.versieInformatie"/>
  </office:meta>
</office:document-meta>
</file>