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loosterweg 6, 9904PD Kre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7 april 2025 een besluit genomen op de aanvraag met zaaknummer Z2025-00000415 voor het bouwkundig versterken van de woning op de locatie Kloosterweg 6, 9904PD Krewerd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53790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79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79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415</meta:user-defined>
    <meta:user-defined meta:name="DCTERMS.abstract">7 april 2025 verleend voor het bouwkundig versterken van de woning op de locatie Kloosterweg 6, 9904PD Krewerd.</meta:user-defined>
    <dc:language>nl</dc:language>
    <meta:user-defined meta:name="OVERHEIDop.locatietype/OVERHEIDop.gebiedsmarkering">Vlak</meta:user-defined>
    <meta:user-defined meta:name="DC.title">Kennisgeving besluit op aanvraag omgevingsvergunning Kloosterweg 6, 9904PD Krewerd</meta:user-defined>
    <meta:user-defined meta:name="DCTERMS.W3CDTF/DCTERMS.available">2025-04-16</meta:user-defined>
    <meta:user-defined meta:name="DCTERMS.W3CDTF/OVERHEIDop.jaargang">2025</meta:user-defined>
    <meta:user-defined meta:name="OVERHEIDop.publicationIssue">153790</meta:user-defined>
    <meta:user-defined meta:name="OVERHEIDop.GmbID/DC.identifier">gmb-2025-153790</meta:user-defined>
    <meta:user-defined meta:name="OVERHEIDop.versieInformatie"/>
  </office:meta>
</office:document-meta>
</file>