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innenstad Dokkum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Dokkum,  binnenstad Dokkum, het organiseren van Bevrijdingsdag op 5 mei 2025 van 13.00 uur tot 22.00 uur (besluit is verzonden op 7 april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378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8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82</meta:user-defined>
    <dc:language>nl</dc:language>
    <meta:user-defined meta:name="OVERHEIDop.locatietype/OVERHEIDop.gebiedsmarkering">Woonplaats</meta:user-defined>
    <meta:user-defined meta:name="DC.title">Evenementenvergunning binnenstad Dokkum te Dokk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3788</meta:user-defined>
    <meta:user-defined meta:name="OVERHEIDop.GmbID/DC.identifier">gmb-2025-153788</meta:user-defined>
    <meta:user-defined meta:name="OVERHEIDop.versieInformatie"/>
  </office:meta>
</office:document-meta>
</file>