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gaan huurovereenkomst Slotweg 42a te Egmond aan den Hoef</text:p>
      <text:section text:name="regeling_id1-3-2" text:style-name="regeling">
        <text:section text:name="aanhef_id1-3-2-1" text:style-name="aanhef">
          <text:section text:name="preambule_id1-3-2-1-1" text:style-name="preambule">
            <text:p text:style-name="al"/>
            <text:p text:style-name="al">
            <text:span text:style-name="nadrukvet">Mededeling voornemen aangaan huurovereenkomst met Stichting Hafre Productions </text:span>
          </text:p>
            <text:p text:style-name="al">De gemeente Bergen maakt bekend dat zij voornemens is om een huurovereenkomst aan te gaan met de Stichting Hafre Productions als huurder in het kader van de nieuwbouw, renovatie en uitbreiding van het plangebied ‘Slotkwartier’ van de ruimte aan Slotweg 42a te Egmond aan den Hoef.</text:p>
            <text:p text:style-name="al"/>
            <text:p text:style-name="al">
            <text:span text:style-name="nadrukvet">Objectinformatie </text:span>
          </text:p>
            <text:p text:style-name="al">Adres: Slotweg 42a (postcode 1934 CN) te Egmond aan den Hoef. </text:p>
            <text:p text:style-name="al">Kadastraal perceel: gemeente Egmond, sectie A, nummer 2638 (gedeeltelijk). </text:p>
            <text:p text:style-name="al">Oppervlakte: 135 m².</text:p>
            <text:p text:style-name="al"/>
            <text:p text:style-name="al">
            <text:span text:style-name="nadrukvet">Motivatie </text:span>
          </text:p>
            <text:p text:style-name="al">Naar het oordeel van de gemeente is de geselecteerde huurder de enige serieuze gegadigde voor de verhuur van voormelde ruimte op grond van het volgende:</text:p>
            <text:p text:style-name="al"/>
            <text:p text:style-name="al">• de stichting is reeds de huidige gebruiker van de ruimte. Partijen zijn eerder, per februari 2017 (voor onbepaalde tijd) een gebruiksovereenkomst aangegaan voor de ruimte met het kleinkunstpodium en de Wunderkammer aan de Slotweg 42a te Egmond aan den Hoef; </text:p>
            <text:p text:style-name="al">• voormelde ontwikkeling van het Slotkwartier is uitgewerkt in een Uitvoeringskader, d.d. 20 september 2019, op grond waarvan de gemeenteraad al op 17 november 2019 besloten heeft om voormelde ruimte na een grondige renovatie aan huurder in gebruik te geven; </text:p>
            <text:p text:style-name="al">• de gemeente vervolgens op 31 mei 2021 heeft besloten om voormelde ruimte in het kader van de ontwikkeling van het Slotkwartier te renoveren en vervolgens een kleiner gedeelte, te weten (alleen) het kleinkunstpodium, opnieuw in gebruik te geven aan huurder, en wel onder de door het college van B en W gestelde voorwaarden, welke voorwaarden zijn bekrachtigd bij collegebesluit van 25 maart 2025; </text:p>
            <text:p text:style-name="al">• de gemeenteraad bovendien op 9 april 2015 heeft besloten dat de verhuur en ingebruikgeving - zoals wordt beoogd door de stichting, en wel specifiek op de(ze) door de raad aangewezen locatie in het ‘algemeen belang’ is, en wel in het kader van het gemeentelijke beleid ten aanzien van maatschappelijke instellingen; </text:p>
            <text:p text:style-name="al">• in het verlengde van voormelde besluiten van de gemeenteraad voeren de stichting en de gemeente al geruime tijd gesprekken over de beoogde locatie. In deze periode heeft zich geen andere partij bij de gemeente gemeld. Vanwege dit opgewekte vertrouwen en het ontbreken van een andere serieuze gegadigde, is de gemeente voornemens de genoemde overeenkomst met de stichting te sluiten.</text:p>
            <text:p text:style-name="al"/>
            <text:p text:style-name="al">Nog afgezien van de vraag of de in het ‘Didam-arrest’ geformuleerde criteria in situaties als de onderhavige van toepassing zijn, acht de gemeente in onderhavig geval dat er sprake is van een objectief, toetsbaar en redelijk criterium op grond waarvan de gemeente de overeenkomst één-op-één kan aangaan met de stichting.</text:p>
            <text:p text:style-name="al"/>
            <text:p text:style-name="al">
            <text:span text:style-name="nadrukvet">Reactie en vervaltermijn </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Slotweg 42a’.</text:p>
            <text:p text:style-name="al"/>
            <text:p text:style-name="al">Bij gebreke van een tijdig en gemotiveerd bericht binnen de vervaltermijn komt een onvoorwaardelijke overeenkomst tot stand. De gemeente en de stichting zouden immers onredelijk worden benadeeld indien pas na deze (duidelijk kenbaar gemaakte) termijn alsnog tegen het voornemen respectievelijk het aangaan van de overeenkomst zou (kunnen) worden opgekomen. Na de vervaltermijn geeft de gemeente uitvoering van haar voornemen en op dat moment komt een onvoorwaardelijke overeenkomst tot stand.</text:p>
            <text:p text:style-name="al"/>
            <text:p text:style-name="al">Met deze publicatie geeft de gemeente uitvoering aan het arrest van de Hoge Raad d.d.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37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ergen (NH)</meta:user-defined>
    <meta:user-defined meta:name="OVERHEID.Informatietype/DC.type">officiële publicatie</meta:user-defined>
    <meta:user-defined meta:name="OVERHEIDop.Rubriek/DC.type">overige overheidsinformatie</meta:user-defined>
    <meta:user-defined meta:name="OVERHEID.Gemeente/OVERHEID.authority">Bergen (NH)</meta:user-defined>
    <meta:user-defined meta:name="OVERHEID.Gemeente/DCTERMS.publisher">Bergen (NH)</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aangaan huurovereenkomst Slotweg 42a te Egmond aan den Hoef</meta:user-defined>
    <meta:user-defined meta:name="DCTERMS.W3CDTF/DCTERMS.available">2025-04-09</meta:user-defined>
    <meta:user-defined meta:name="DCTERMS.W3CDTF/OVERHEIDop.jaargang">2025</meta:user-defined>
    <meta:user-defined meta:name="OVERHEIDop.publicationIssue">153787</meta:user-defined>
    <meta:user-defined meta:name="OVERHEIDop.GmbID/DC.identifier">gmb-2025-153787</meta:user-defined>
    <meta:user-defined meta:name="OVERHEIDop.versieInformatie"/>
  </office:meta>
</office:document-meta>
</file>