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llenbrugstraat 22-H 109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door middel van een uitbouw aan de achterzijde met een buitenruimte</text:p>
            <text:p text:style-name="common-al">Zaakadres: Schollenbrugstraat 22-H 1091GA Amsterdam</text:p>
            <text:p text:style-name="common-al">Datum ontvangst: 12-11-2024</text:p>
            <text:p text:style-name="common-al">Zaaknummer: Z2024-036990</text:p>
            <text:p text:style-name="common-al">DSO-nummer: 20241112019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78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990</meta:user-defined>
    <meta:user-defined meta:name="DCTERMS.abstract">het vergroten van de woning door middel van een uitbouw aan de achterzijde met een buite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ollenbrugstraat 22-H 1091GA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85</meta:user-defined>
    <meta:user-defined meta:name="OVERHEIDop.GmbID/DC.identifier">gmb-2025-153785</meta:user-defined>
    <meta:user-defined meta:name="OVERHEIDop.versieInformatie"/>
  </office:meta>
</office:document-meta>
</file>