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 voor een tijdelijke aansluiting in de buurt van Strikkade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591 in de buurt van Strikkade 22, 2651KX, Berkel en Rodenrijs. </text:p>
            <text:p text:style-name="common-al">Het aanleggen van 1 laagspanning kabel voor een tijdelijke aansluiting (verleend en verzonden 02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7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591 </meta:user-defined>
    <dc:language>nl</dc:language>
    <meta:user-defined meta:name="OVERHEIDop.locatietype/OVERHEIDop.gebiedsmarkering">Adres</meta:user-defined>
    <meta:user-defined meta:name="DC.title">Toestemming voor het aanleggen van 1 laagspanning kabel voor een tijdelijke aansluiting in de buurt van Strikkade 22 te Berkel en Rodenrij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82</meta:user-defined>
    <meta:user-defined meta:name="OVERHEIDop.GmbID/DC.identifier">gmb-2025-153782</meta:user-defined>
    <meta:user-defined meta:name="OVERHEIDop.versieInformatie"/>
  </office:meta>
</office:document-meta>
</file>