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8 februari 2025 op de locatie Groenmarkt 1 te Dordrecht zaaknummer Z-25-45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8 februari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8 februari 2025 op de locatie Groenmarkt 1 te Dordrecht zaaknummer Z-25-456424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78</meta:user-defined>
    <meta:user-defined meta:name="OVERHEIDop.GmbID/DC.identifier">gmb-2025-15378</meta:user-defined>
    <meta:user-defined meta:name="OVERHEIDop.versieInformatie"/>
  </office:meta>
</office:document-meta>
</file>