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tje aan huis Blauwband 8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gemeente Waddinxveen besloten om de beslistermijn van de aanvraag met kenmerk 2025-00003737 voor het bouwen van een schuurtje aan de zijgevel van de woning op de locatie Blauwband 8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37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73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schuurtje aan huis Blauwband 80 in Waddinx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76</meta:user-defined>
    <meta:user-defined meta:name="OVERHEIDop.GmbID/DC.identifier">gmb-2025-153776</meta:user-defined>
    <meta:user-defined meta:name="OVERHEIDop.versieInformatie"/>
  </office:meta>
</office:document-meta>
</file>