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markt Schoonrewoer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april 2025 is een evenementenvergunning verzonden voor het organiseren van het evenement Jaarmarkt Schoonrewoerd op 30 mei 2025 van 06:00 uur tot 22:00 uur.  Het evenement vindt plaats op en rond de Dorpstraat in Schoonrewoerd. </text:p>
            <text:p text:style-name="common-al">Toelichting: De Dorpstraat (is gedeeltelijk) afgesloten van 29 mei 2025 18:00 uur tot 30 mei 2025 24: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7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0933</meta:user-defined>
    <dc:language>nl</dc:language>
    <meta:user-defined meta:name="OVERHEIDop.locatietype/OVERHEIDop.gebiedsmarkering">Weg</meta:user-defined>
    <meta:user-defined meta:name="DC.title">Verleende evenementenvergunning voor Jaarmarkt Schoonrewoerd</meta:user-defined>
    <meta:user-defined meta:name="DCTERMS.W3CDTF/DCTERMS.available">2025-04-09</meta:user-defined>
    <meta:user-defined meta:name="DCTERMS.W3CDTF/OVERHEIDop.jaargang">2025</meta:user-defined>
    <meta:user-defined meta:name="OVERHEIDop.publicationIssue">153774</meta:user-defined>
    <meta:user-defined meta:name="OVERHEIDop.GmbID/DC.identifier">gmb-2025-153774</meta:user-defined>
    <meta:user-defined meta:name="OVERHEIDop.versieInformatie"/>
  </office:meta>
</office:document-meta>
</file>