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realiseren van een dakkoepel/dakluik die open kan aan de Groningerstraat 21, 8922 AR Leeuwarden (OV-2024-02588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realiseren van een dakkoepel/dakluik die open kan aan de Groningerstraat 21, 8922 AR Leeuwarden. Bij ons geregistreerd onder kenmerk: OV-2024-025880. De verzenddatum is 07-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7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80</meta:user-defined>
    <dc:language>nl</dc:language>
    <meta:user-defined meta:name="OVERHEIDop.locatietype/OVERHEIDop.gebiedsmarkering">Punt</meta:user-defined>
    <meta:user-defined meta:name="DC.title">Buiten behandeling laten van aanvraag omgevingsvergunning voor het realiseren van een dakkoepel/dakluik die open kan aan de Groningerstraat 21, 8922 AR Leeuwarden (OV-2024-025880)</meta:user-defined>
    <meta:user-defined meta:name="DCTERMS.W3CDTF/DCTERMS.available">2025-04-09</meta:user-defined>
    <meta:user-defined meta:name="DCTERMS.W3CDTF/OVERHEIDop.jaargang">2025</meta:user-defined>
    <meta:user-defined meta:name="OVERHEIDop.publicationIssue">153772</meta:user-defined>
    <meta:user-defined meta:name="OVERHEIDop.GmbID/DC.identifier">gmb-2025-153772</meta:user-defined>
    <meta:user-defined meta:name="OVERHEIDop.versieInformatie"/>
  </office:meta>
</office:document-meta>
</file>