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Langeveenseweg 133: wijzigen van landschappelijke inpassing uit het bestemmingsplan bouwen vergunningsvrije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seweg 133 in Geesteren</text:p>
            <text:p text:style-name="common-al">
            <text:span text:style-name="nadrukvet">Project:</text:span> het wijzigen van landschappelijke inpassing uit het bestemmingsplan voor het bouwen van een vergunningsvrije kapschuur</text:p>
            <text:p text:style-name="common-al">
            <text:span text:style-name="nadrukvet">Ingekomen:</text:span> 04-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7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05</meta:user-defined>
    <meta:user-defined meta:name="DCTERMS.abstract">het wijzigen van landschappelijke inpassing uit het bestemmingsplan voor het bouwen van een vergunningsvrije kapschuur</meta:user-defined>
    <dc:language>nl</dc:language>
    <meta:user-defined meta:name="OVERHEIDop.locatietype/OVERHEIDop.gebiedsmarkering">Punt</meta:user-defined>
    <meta:user-defined meta:name="DC.title">Aanvraag omgevingsvergunning Omgevingswet, Geesteren, Langeveenseweg 133: wijzigen van landschappelijke inpassing uit het bestemmingsplan bouwen vergunningsvrije kapschuur</meta:user-defined>
    <meta:user-defined meta:name="DCTERMS.W3CDTF/DCTERMS.available">2025-04-15</meta:user-defined>
    <meta:user-defined meta:name="DCTERMS.W3CDTF/OVERHEIDop.jaargang">2025</meta:user-defined>
    <meta:user-defined meta:name="OVERHEIDop.publicationIssue">153771</meta:user-defined>
    <meta:user-defined meta:name="OVERHEIDop.GmbID/DC.identifier">gmb-2025-153771</meta:user-defined>
    <meta:user-defined meta:name="OVERHEIDop.versieInformatie"/>
  </office:meta>
</office:document-meta>
</file>