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hekwerk en buitenberging aan ter hoogte van Briljantstraat 20-22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hekwerk en buitenberging ter hoogte van Briljantstraat 20-22, Alphen aan den Rijn, geregistreerd onder nr. 048435822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4-2025. De gemeente neemt daarover waarschijnlijk voor 30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7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82219</meta:user-defined>
    <meta:user-defined meta:name="DCTERMS.abstract">Aanvraag vergunning voor het plaatsen hekwerk en buitenberging aan ter hoogte van Briljantstraat 20-22, Alphen aan den Rijn</meta:user-defined>
    <dc:language>nl</dc:language>
    <meta:user-defined meta:name="OVERHEIDop.locatietype/OVERHEIDop.gebiedsmarkering">Vlak</meta:user-defined>
    <meta:user-defined meta:name="DC.title">Aanvraag vergunning voor het plaatsen hekwerk en buitenberging aan ter hoogte van Briljantstraat 20-22, Alphen aan den Rij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70</meta:user-defined>
    <meta:user-defined meta:name="OVERHEIDop.GmbID/DC.identifier">gmb-2025-153770</meta:user-defined>
    <meta:user-defined meta:name="OVERHEIDop.versieInformatie"/>
  </office:meta>
</office:document-meta>
</file>