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de gemeentelijke grond voor het opslaan van trailers met lading tot 1 augustus 2026 ten behoeve van het bouwen van appartementen aan Laan van Romen 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0968 Laan van Romen 2a, 2651 DH Berkel en Rodenrijs.</text:p>
            <text:p text:style-name="common-al">Het tijdelijk onttrekken van de gemeentelijke grond voor het opslaan van trailers met lading tot 1 augustus 2026 ten behoeve van het bouwen van appartementen (verzonden 03-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7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968 </meta:user-defined>
    <dc:language>nl</dc:language>
    <meta:user-defined meta:name="OVERHEIDop.locatietype/OVERHEIDop.gebiedsmarkering">Adres</meta:user-defined>
    <meta:user-defined meta:name="DC.title">Toestemming voor het tijdelijk onttrekken van de gemeentelijke grond voor het opslaan van trailers met lading tot 1 augustus 2026 ten behoeve van het bouwen van appartementen aan Laan van Romen 2a te Berkel en Rodenrijs</meta:user-defined>
    <meta:user-defined meta:name="DCTERMS.W3CDTF/DCTERMS.available">2025-04-09</meta:user-defined>
    <meta:user-defined meta:name="DCTERMS.W3CDTF/OVERHEIDop.jaargang">2025</meta:user-defined>
    <meta:user-defined meta:name="OVERHEIDop.publicationIssue">153768</meta:user-defined>
    <meta:user-defined meta:name="OVERHEIDop.GmbID/DC.identifier">gmb-2025-153768</meta:user-defined>
    <meta:user-defined meta:name="OVERHEIDop.versieInformatie"/>
  </office:meta>
</office:document-meta>
</file>