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Nacht van Vreeswijk op de Handelskade</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7 april 2025 een vergunning is verleend voor het houden van het evenement Nacht van Vreeswijk op 25 april 2025 (koningsnacht) op de Handelskade te Nieuwegein. Geschat aantal bezoekers 1.200 tot 1.500 bezoekers. De verzenddatum van deze vergunning is 7 april 2025.</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9 mei 2025 ontvangen zijn.</text:p>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9 april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376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6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6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43671</meta:user-defined>
    <dc:language>nl</dc:language>
    <meta:user-defined meta:name="OVERHEIDop.locatietype/OVERHEIDop.gebiedsmarkering">Punt</meta:user-defined>
    <meta:user-defined meta:name="DC.title">Gemeente Nieuwegein; verleende evenementenvergunning Nacht van Vreeswijk op de Handelskade</meta:user-defined>
    <meta:user-defined meta:name="OVERHEIDop.datumEindeReactietermijn">2025-05-20</meta:user-defined>
    <meta:user-defined meta:name="OVERHEIDop.TilID/OVERHEIDop.terinzageleggingOP">til-2025-11763</meta:user-defined>
    <meta:user-defined meta:name="DCTERMS.W3CDTF/DCTERMS.available">2025-04-09</meta:user-defined>
    <meta:user-defined meta:name="DCTERMS.W3CDTF/OVERHEIDop.jaargang">2025</meta:user-defined>
    <meta:user-defined meta:name="OVERHEIDop.publicationIssue">153766</meta:user-defined>
    <meta:user-defined meta:name="OVERHEIDop.GmbID/DC.identifier">gmb-2025-153766</meta:user-defined>
    <meta:user-defined meta:name="OVERHEIDop.versieInformatie"/>
  </office:meta>
</office:document-meta>
</file>