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merverhuur, Tjeerdsraklaan 80, 3544PD Utrecht, GU-Z2025-00111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Tjeerdsraklaan 80, 3544PD Utrecht</text:p>
            <text:p text:style-name="common-al">De aanvraag betreft een vergunning voor kamerverhuur</text:p>
            <text:p text:style-name="common-al">Ons kenmerk: GU-Z2025-0011127</text:p>
            <text:p text:style-name="common-al">Datum ontvangst aanvraag: 10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376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6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6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1127</meta:user-defined>
    <meta:user-defined meta:name="DCTERMS.abstract">Aanvraag vergunning voor kamerverhuur, Tjeerdsraklaan 80, 3544PD Utrecht, GU-Z2025-0011127</meta:user-defined>
    <dc:language>nl</dc:language>
    <meta:user-defined meta:name="OVERHEIDop.locatietype/OVERHEIDop.gebiedsmarkering">Punt</meta:user-defined>
    <meta:user-defined meta:name="DC.title">Aanvraag vergunning voor kamerverhuur, Tjeerdsraklaan 80, 3544PD Utrecht, GU-Z2025-0011127</meta:user-defined>
    <meta:user-defined meta:name="DCTERMS.W3CDTF/DCTERMS.available">2025-04-09</meta:user-defined>
    <meta:user-defined meta:name="DCTERMS.W3CDTF/OVERHEIDop.jaargang">2025</meta:user-defined>
    <meta:user-defined meta:name="OVERHEIDop.publicationIssue">153765</meta:user-defined>
    <meta:user-defined meta:name="OVERHEIDop.GmbID/DC.identifier">gmb-2025-153765</meta:user-defined>
    <meta:user-defined meta:name="OVERHEIDop.versieInformatie"/>
  </office:meta>
</office:document-meta>
</file>