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nabij de rotonde (monument), op twee hoeken ter hoogte van de Burgemeester de Bruïnelaan 27 en Prins Bernhard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11/21083</text:p>
            <text:p text:style-name="common-al">Voor de activiteit: "Koningsdag Mission Zwijndrecht"  </text:p>
            <text:p text:style-name="common-al">Op: 26 april 2025 van 10.00 tot 16.00 uur</text:p>
            <text:p text:style-name="common-al">Locatie: op de Burgemeester de Bruïnelaan nabij de rotonde (monument), op twee hoeken ter hoogte van de Burgemeester de Bruïnelaan 27 en Prins Bernhardstraat 1 Zwijndrecht </text:p>
            <text:p text:style-name="common-al">Datum besluit: 4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7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11/21083</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Burgemeester de Bruïnelaan nabij de rotonde (monument), op twee hoeken ter hoogte van de Burgemeester de Bruïnelaan 27 en Prins Bernhardstraat 1</meta:user-defined>
    <meta:user-defined meta:name="DCTERMS.W3CDTF/DCTERMS.available">2025-04-09</meta:user-defined>
    <meta:user-defined meta:name="DCTERMS.W3CDTF/OVERHEIDop.jaargang">2025</meta:user-defined>
    <meta:user-defined meta:name="OVERHEIDop.publicationIssue">153760</meta:user-defined>
    <meta:user-defined meta:name="OVERHEIDop.GmbID/DC.identifier">gmb-2025-153760</meta:user-defined>
    <meta:user-defined meta:name="OVERHEIDop.versieInformatie"/>
  </office:meta>
</office:document-meta>
</file>