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oninginnelaan 42, 3905 G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oninginnelaan 42, 3905 GH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977</text:p>
            <text:p text:style-name="common-al">Voor     : realiseren van een dakkapel aan de voorzijde en nokverhoging achterzijde woning </text:p>
            <text:p text:style-name="common-al">Locatie : Koninginnelaan 42, 3905 GH Veenendaal</text:p>
            <text:p text:style-name="common-al">
            
          </text:p>
            <text:p text:style-name="common-al">De beslistermijn wordt verlengd in verband met welstandsadvies. Door dit besluit is de nieuwe uiterste</text:p>
            <text:p text:style-name="common-al">beslisdatum 21-04-2025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37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77</meta:user-defined>
    <dc:language>nl</dc:language>
    <meta:user-defined meta:name="OVERHEIDop.locatietype/OVERHEIDop.gebiedsmarkering">Punt</meta:user-defined>
    <meta:user-defined meta:name="DC.title">Publicatie verlengen beslistermijn Koninginnelaan 42, 3905 GH Veenendaal te Veenendaa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55</meta:user-defined>
    <meta:user-defined meta:name="OVERHEIDop.GmbID/DC.identifier">gmb-2025-153755</meta:user-defined>
    <meta:user-defined meta:name="OVERHEIDop.versieInformatie"/>
  </office:meta>
</office:document-meta>
</file>