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op de locatie Oosterweg 4 te Heemskerk, verzonden 4 april 2025, zaaknummer ODIJ-Z-25-1577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erker op de locatie Oosterweg 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37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op de locatie Oosterweg 4 te Heemskerk, verzonden 4 april 2025, zaaknummer ODIJ-Z-25-157791</meta:user-defined>
    <meta:user-defined meta:name="DCTERMS.W3CDTF/DCTERMS.available">2025-04-09</meta:user-defined>
    <meta:user-defined meta:name="DCTERMS.W3CDTF/OVERHEIDop.jaargang">2025</meta:user-defined>
    <meta:user-defined meta:name="OVERHEIDop.publicationIssue">153754</meta:user-defined>
    <meta:user-defined meta:name="OVERHEIDop.GmbID/DC.identifier">gmb-2025-153754</meta:user-defined>
    <meta:user-defined meta:name="OVERHEIDop.versieInformatie"/>
  </office:meta>
</office:document-meta>
</file>