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2, 9974RL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5 een aanvraag ontvangen voor het restaureren van de schuurgevel en dak op de locatie Schoolstraat 2, 9974RL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37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6</meta:user-defined>
    <meta:user-defined meta:name="DCTERMS.abstract">het restaureren van de schuurgevel en dak, Schoolstraat 2, 9974RL Zoutkamp (4 april 2025)</meta:user-defined>
    <dc:language>nl</dc:language>
    <meta:user-defined meta:name="OVERHEIDop.locatietype/OVERHEIDop.gebiedsmarkering">Vlak</meta:user-defined>
    <meta:user-defined meta:name="DC.title">Ontvangst aanvraag omgevingsvergunning, Schoolstraat 2, 9974RL Zoutkam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53</meta:user-defined>
    <meta:user-defined meta:name="OVERHEIDop.GmbID/DC.identifier">gmb-2025-153753</meta:user-defined>
    <meta:user-defined meta:name="OVERHEIDop.versieInformatie"/>
  </office:meta>
</office:document-meta>
</file>