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De Hoof ​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Van Berkel Landschap &amp; Infra B.V. </text:p>
            <text:p text:style-name="common-al">Locatie: De Hoof ​​ te Someren</text:p>
            <text:p text:style-name="common-al">Activiteit:MBA Toepassen grond Voor: het herstellen van het terreinDatum melding: 2 april 2025DSO verzoeknummer: 20250402006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9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37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Z-2025-005914</meta:user-defined>
    <dc:language>nl</dc:language>
    <meta:user-defined meta:name="OVERHEIDop.locatietype/OVERHEIDop.gebiedsmarkering">Weg</meta:user-defined>
    <meta:user-defined meta:name="DC.title">Gemeente Someren, melding Besluit activiteiten leefomgeving, De Hoof ​​ te Som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49</meta:user-defined>
    <meta:user-defined meta:name="OVERHEIDop.GmbID/DC.identifier">gmb-2025-153749</meta:user-defined>
    <meta:user-defined meta:name="OVERHEIDop.versieInformatie"/>
  </office:meta>
</office:document-meta>
</file>