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Weerdsweg 4, 7214D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5 de volgende aanvraag voor een Omgevingsvergunning hebben ontvangen:</text:p>
            <text:p text:style-name="common-al">Weerdsweg 4, 7214DN Epse, het vergroten van een woning, Z2025-005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7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14</meta:user-defined>
    <meta:user-defined meta:name="DCTERMS.abstract">Z2025-00514 Weerdsweg 4, 7214DN Epse</meta:user-defined>
    <dc:language>nl</dc:language>
    <meta:user-defined meta:name="OVERHEIDop.locatietype/OVERHEIDop.gebiedsmarkering">Vlak</meta:user-defined>
    <meta:user-defined meta:name="DC.title">Aanvraag Omgevingsvergunning voor het vergroten van een woning, Weerdsweg 4, 7214DN Eps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747</meta:user-defined>
    <meta:user-defined meta:name="OVERHEIDop.GmbID/DC.identifier">gmb-2025-153747</meta:user-defined>
    <meta:user-defined meta:name="OVERHEIDop.versieInformatie"/>
  </office:meta>
</office:document-meta>
</file>