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Het bouwen van een bouwwerk (verbouwen woning) op locatie Koppelstraat 13, 6093C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verbouwen van een woning op locatie Koppelstraat 13, 6093CC Heythuysen vergunningvrij is.</text:p>
            <text:p text:style-name="common-al">De aanvraag omgevingsvergunning is geregistreerd onder zaaknummer Z2025-00000490. Het besluit is op 7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37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0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Het bouwen van een bouwwerk (verbouwen woning) op locatie Koppelstraat 13, 6093CC Heythuy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46</meta:user-defined>
    <meta:user-defined meta:name="OVERHEIDop.GmbID/DC.identifier">gmb-2025-153746</meta:user-defined>
    <meta:user-defined meta:name="OVERHEIDop.versieInformatie"/>
  </office:meta>
</office:document-meta>
</file>