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Jr. P.A. Beelaerts van Bloklandlaan 33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34165</text:p>
            <text:p text:style-name="common-al">Voor de activiteit: plaatsen van een (afval)container</text:p>
            <text:p text:style-name="common-al">Voor de periode van: 01 april 2025 tot en met circa 04 april 2025</text:p>
            <text:p text:style-name="common-al">Locatie: Jr. P.A. Beelaerts van Bloklandlaan 33  Heerjansdam</text:p>
            <text:p text:style-name="common-al">Datum besluit: 04 april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374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4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4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34165</meta:user-defined>
    <dc:language>nl</dc:language>
    <meta:user-defined meta:name="OVERHEIDop.locatietype/OVERHEIDop.gebiedsmarkering">Adres</meta:user-defined>
    <meta:user-defined meta:name="DC.title">Verleende vergunning gebruik openbare ruimte, Jr. P.A. Beelaerts van Bloklandlaan 33  Heerjansdam</meta:user-defined>
    <meta:user-defined meta:name="DCTERMS.W3CDTF/DCTERMS.available">2025-04-09</meta:user-defined>
    <meta:user-defined meta:name="DCTERMS.W3CDTF/OVERHEIDop.jaargang">2025</meta:user-defined>
    <meta:user-defined meta:name="OVERHEIDop.publicationIssue">153743</meta:user-defined>
    <meta:user-defined meta:name="OVERHEIDop.GmbID/DC.identifier">gmb-2025-153743</meta:user-defined>
    <meta:user-defined meta:name="OVERHEIDop.versieInformatie"/>
  </office:meta>
</office:document-meta>
</file>