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eekstraat 83A - Westerbeekstraat 83A-87C, Overijselsestraat 131A-133B en Breeweg 85-85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erbeekstraat 83A, 3074DG, wijzigen van kozijnen in de voorgevel door nieuwe kunststof kozijnen. Het stelkozijn met middenstijl blijft behouden en wordt wit geschilderd, terwijl de nieuwe kozijnen een groene kleur krijgen. Het te openen deel wordt verdiept geplaatst in dezelfde groene kleur. In de bovenlichten wordt een ventilatierooster geïntegreerd (datum besluit 04-04-2025, op dezelfde dag verzonden, dossiernummer OMV.24.12.003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7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Westerbeekstraat 83A - Westerbeekstraat 83A-87C, Overijselsestraat 131A-133B en Breeweg 85-85E</meta:user-defined>
    <meta:user-defined meta:name="DCTERMS.W3CDTF/DCTERMS.available">2025-04-09</meta:user-defined>
    <meta:user-defined meta:name="DCTERMS.W3CDTF/OVERHEIDop.jaargang">2025</meta:user-defined>
    <meta:user-defined meta:name="OVERHEIDop.publicationIssue">153741</meta:user-defined>
    <meta:user-defined meta:name="OVERHEIDop.GmbID/DC.identifier">gmb-2025-153741</meta:user-defined>
    <meta:user-defined meta:name="OVERHEIDop.versieInformatie"/>
  </office:meta>
</office:document-meta>
</file>