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Keienberg 4, 3825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de woning op het perceel Keienberg 4, 3825 CS Amersfoort</text:span>
          </text:p>
            <text:p text:style-name="common-al">De Gemeente Amersfoort heeft op 01-04-2025 een aanvraag voor een omgevingsvergunning ontvangen voor het realiseren van een dakopbouw op de woning op het perceel Keienberg 4, 3825 CS Amersfoort, met kenmerk CLZ-000235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50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Keienberg 4, 3825 CS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37</meta:user-defined>
    <meta:user-defined meta:name="OVERHEIDop.GmbID/DC.identifier">gmb-2025-153737</meta:user-defined>
    <meta:user-defined meta:name="OVERHEIDop.versieInformatie"/>
  </office:meta>
</office:document-meta>
</file>