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l Marxstraat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arl Marxstraat 92, 3076 DR, realiseren van een dakopbouw en een huisartsenpraktijk aan huis doormiddel van een aanbouw aan de voorgevel. Er wordt een huisartsenpraktijk aan huis gerealiseerd van ca. 123 m2. De woning wordt vergroot doormiddel van een aanbouw en dakopbouw. Aan de voorkant wordt de bestaande inrit veranderd.</text:p>
            <text:p text:style-name="common-al">De dakopbouw wordt ca. 9,7 m breed, 13 m lang en 6 m hoog. De aanbouw wordt 6,5 m breed, 9,1 m lang en 3,1 m hoog. Op de aanbouw wordt een dakterras van ca. 2 m breed, 8,2 m lang en heeft een hekwerk van 1 m hoog.</text:p>
            <text:p text:style-name="common-al">Aan de voorkant worden 6 autoparkeerplaatsen van 2,5 m breed en 5 m lang gerealiseerd en 6 fietsparkeerplaatsen. Er wordt ook een inrit voorgesteld van 5 m breed.</text:p>
            <text:p text:style-name="common-al">Het bouwplan valt niet in gevolgklasse 1 van de Wet kwaliteitsborging (hierna: Wkb) voor het bouwen. Dus is de Wkb niet van toepassing. Voor het bouwplan is een bouwactiviteit (technisch) noodzakelijk (datum besluit 04-04-2025, op dezelfde dag verzonden, dossiernummer OMV.24.12.0004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7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Karl Marxstraat 92</meta:user-defined>
    <meta:user-defined meta:name="DCTERMS.W3CDTF/DCTERMS.available">2025-04-09</meta:user-defined>
    <meta:user-defined meta:name="DCTERMS.W3CDTF/OVERHEIDop.jaargang">2025</meta:user-defined>
    <meta:user-defined meta:name="OVERHEIDop.publicationIssue">153729</meta:user-defined>
    <meta:user-defined meta:name="OVERHEIDop.GmbID/DC.identifier">gmb-2025-153729</meta:user-defined>
    <meta:user-defined meta:name="OVERHEIDop.versieInformatie"/>
  </office:meta>
</office:document-meta>
</file>