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en een dakopbouw in het achterdakvlak door het dichtzetten van het balkon aan Van Vredenburchlaa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44158  Van Vredenburchlaan 5, 2661 HE Bergschenhoek.</text:p>
            <text:p text:style-name="common-al">Het plaatsen van een dakkapel in het voordakvlak en een dakopbouw in het achterdakvlak door het dichtzetten van het balkon (verzonden 3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7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4158</meta:user-defined>
    <dc:language>nl</dc:language>
    <meta:user-defined meta:name="OVERHEIDop.locatietype/OVERHEIDop.gebiedsmarkering">Adres</meta:user-defined>
    <meta:user-defined meta:name="DC.title">Toestemming voor het plaatsen van een dakkapel in het voordakvlak en een dakopbouw in het achterdakvlak door het dichtzetten van het balkon aan Van Vredenburchlaan 5 te Bergschenhoek</meta:user-defined>
    <meta:user-defined meta:name="DCTERMS.W3CDTF/DCTERMS.available">2025-04-09</meta:user-defined>
    <meta:user-defined meta:name="DCTERMS.W3CDTF/OVERHEIDop.jaargang">2025</meta:user-defined>
    <meta:user-defined meta:name="OVERHEIDop.publicationIssue">153728</meta:user-defined>
    <meta:user-defined meta:name="OVERHEIDop.GmbID/DC.identifier">gmb-2025-153728</meta:user-defined>
    <meta:user-defined meta:name="OVERHEIDop.versieInformatie"/>
  </office:meta>
</office:document-meta>
</file>