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beekstraat 35A - Westerbeekstraat 35A-51C, Drentsestraat 3A-D en Riederlaan 38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Westerbeekstraat 35A, 3074DC, wijzigen van kozijnen in de voorgevel door nieuwe kunststof kozijnen. Het stelkozijn met middenstijl blijft behouden en wordt wit geschilderd, terwijl de nieuwe kozijnen een groene kleur krijgen. Het te openen deel wordt verdiept geplaatst in dezelfde groene kleur. In de bovenlichten wordt een ventilatierooster geïntegreerd (datum besluit 04-04-2025, op dezelfde dag verzonden, dossiernummer OMV.24.12.0031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372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2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2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Westerbeekstraat 35A - Westerbeekstraat 35A-51C, Drentsestraat 3A-D en Riederlaan 38B</meta:user-defined>
    <meta:user-defined meta:name="DCTERMS.W3CDTF/DCTERMS.available">2025-04-09</meta:user-defined>
    <meta:user-defined meta:name="DCTERMS.W3CDTF/OVERHEIDop.jaargang">2025</meta:user-defined>
    <meta:user-defined meta:name="OVERHEIDop.publicationIssue">153725</meta:user-defined>
    <meta:user-defined meta:name="OVERHEIDop.GmbID/DC.identifier">gmb-2025-153725</meta:user-defined>
    <meta:user-defined meta:name="OVERHEIDop.versieInformatie"/>
  </office:meta>
</office:document-meta>
</file>