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laagspanningskabels, Laan van Binnenrust 1 tot en met 29 in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7 april 2025 een omgevingsvergunning met zaaknummer Z2025-000268 verleend. De gemeente geeft hiermee toestemming voor het aanleggen van laagspanningskabels op locatie Laan van Binnenrust 1 tot en met 29 in Abcoude.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7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68</meta:user-defined>
    <meta:user-defined meta:name="DCTERMS.abstract">Betreft:  Besluit op locatie Laan van Binnenrust 1 tot en met 29 in Abcoude</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aanleggen van laagspanningskabels, Laan van Binnenrust 1 tot en met 29 in Abcoude</meta:user-defined>
    <meta:user-defined meta:name="DCTERMS.W3CDTF/DCTERMS.available">2025-04-09</meta:user-defined>
    <meta:user-defined meta:name="DCTERMS.W3CDTF/OVERHEIDop.jaargang">2025</meta:user-defined>
    <meta:user-defined meta:name="OVERHEIDop.publicationIssue">153723</meta:user-defined>
    <meta:user-defined meta:name="OVERHEIDop.GmbID/DC.identifier">gmb-2025-153723</meta:user-defined>
    <meta:user-defined meta:name="OVERHEIDop.versieInformatie"/>
  </office:meta>
</office:document-meta>
</file>