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Amsterdamseweg 10, 1981 LE Velsen-Zuid, werkzaamheden op 3 juli 2025 tussen 22:00 en 0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werkzaamheden op 3 juli 2025 tussen 22:00 en 06:00 uur</text:span>
          </text:p>
            <text:p text:style-name="common-al">
            
          </text:p>
            <text:p text:style-name="common-al">Burgemeester en wethouders van de</text:p>
            <text:p text:style-name="common-al">gemeente Velsen maken bekend dat zij de volgende aanvraag voor een ontheffing</text:p>
            <text:p text:style-name="common-al">werkzaamheden buiten reguliere werktijden hebben ontvangen grond van artikel</text:p>
            <text:p text:style-name="common-al">7:17 Besluit Bouwwerken leefomgeving (BBL). De datum van ontvangst is tussen</text:p>
            <text:p text:style-name="common-al">haakjes vermeld.</text:p>
            <text:p text:style-name="common-al">geluidshinder – machinaal vegen van drukke kruispunten en rotondes</text:p>
            <text:p text:style-name="common-al">in Velsen-Noord, Santpoort en Velserbroek, in de nacht van 3 juli 2025 tussen</text:p>
            <text:p text:style-name="last-al">22:00 en 06:00 uur (01-04-2025) 04531904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37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90445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Amsterdamseweg 10, 1981 LE Velsen-Zuid, werkzaamheden op 3 juli 2025 tussen 22:00 en 06:00 uu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20</meta:user-defined>
    <meta:user-defined meta:name="OVERHEIDop.GmbID/DC.identifier">gmb-2025-153720</meta:user-defined>
    <meta:user-defined meta:name="OVERHEIDop.versieInformatie"/>
  </office:meta>
</office:document-meta>
</file>