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esterbeekstraat 65A - Westerbeekstraat 65A-77D, Vlasakkerstraat 70A-70C en Overijselsestraat 122A-12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erbeekstraat 65A, 3074DE, wijzigen van kozijnen in de voorgevel door nieuwe kunststof kozijnen. Het stelkozijn met middenstijl blijft behouden en wordt wit geschilderd, terwijl de nieuwe kozijnen een groene kleur krijgen. Het te openen deel wordt verdiept geplaatst in dezelfde groene kleur. In de bovenlichten wordt een ventilatierooster geïntegreerd (datum besluit 04-04-2025, op dezelfde dag verzonden, dossiernummer OMV.24.12.0032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7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Westerbeekstraat 65A - Westerbeekstraat 65A-77D, Vlasakkerstraat 70A-70C en Overijselsestraat 122A-122B</meta:user-defined>
    <meta:user-defined meta:name="DCTERMS.W3CDTF/DCTERMS.available">2025-04-09</meta:user-defined>
    <meta:user-defined meta:name="DCTERMS.W3CDTF/OVERHEIDop.jaargang">2025</meta:user-defined>
    <meta:user-defined meta:name="OVERHEIDop.publicationIssue">153716</meta:user-defined>
    <meta:user-defined meta:name="OVERHEIDop.GmbID/DC.identifier">gmb-2025-153716</meta:user-defined>
    <meta:user-defined meta:name="OVERHEIDop.versieInformatie"/>
  </office:meta>
</office:document-meta>
</file>