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laan 149, Nieuw-Lekkerland, zaaknummer OMG-2025-05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542-28-01</text:p>
            <text:p text:style-name="common-al">Voor het: nieuw bouwen van een vrijstaande schuur</text:p>
            <text:p text:style-name="common-al"/>
            <text:p text:style-name="common-al">
            <text:span text:style-name="nadrukvet">Locatie: Dorpslaan 149, Nieuw-Lekkerland</text:span>
          </text:p>
            <text:p text:style-name="common-al">Datum ontvangst: 4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370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42</meta:user-defined>
    <meta:user-defined meta:name="DCTERMS.abstract">Gemeente - aanvr. beschikking behandelen - nieuw bouwen van een vrijstaande schuur - Dorpslaan 149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Dorpslaan 149, Nieuw-Lekkerland, zaaknummer OMG-2025-0542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09</meta:user-defined>
    <meta:user-defined meta:name="OVERHEIDop.GmbID/DC.identifier">gmb-2025-153709</meta:user-defined>
    <meta:user-defined meta:name="OVERHEIDop.versieInformatie"/>
  </office:meta>
</office:document-meta>
</file>