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grond (120 m3), Scheldemond in Hansweert (perceel Reimerswaal, sectie S, nummer 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bben wij een melding ontvangen voor de locatie Scheldemond in Hansweert (perceel Reimerswaal, sectie S, nummer 90).</text:p>
            <text:p text:style-name="common-al">Het gaat om een melding in het kader van het Besluit activiteiten leefomgeving (Bal), over het toepassen van een partij grond (120 m3).</text:p>
            <text:p text:style-name="common-al">De melding is bij de RUD Zeeland geregistreerd onder zaaknummer Z2025-00002472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de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37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532</meta:user-defined>
    <meta:user-defined meta:name="DCTERMS.abstract">Betreft: Melding op locatie Scheldemond in Hansweert (perceel Reimerswaal S 90)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Besluit activiteiten leefomgeving, het toepassen van een partij grond (120 m3), Scheldemond in Hansweert (perceel Reimerswaal, sectie S, nummer 90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07</meta:user-defined>
    <meta:user-defined meta:name="OVERHEIDop.GmbID/DC.identifier">gmb-2025-153707</meta:user-defined>
    <meta:user-defined meta:name="OVERHEIDop.versieInformatie"/>
  </office:meta>
</office:document-meta>
</file>