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rculo, Eikenlaan 79a, Eikenlaan 79a, 7271H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melding ontvangen waarvoor geen vergunningsplicht geldt voor de locatie Eikenlaan 79a, 7271HE Borculo. De melding is geregistreerd onder zaaknummer Z2025-0000049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7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7</meta:user-defined>
    <meta:user-defined meta:name="DCTERMS.abstract">Betreft: Melding op locatie Eikenlaan 79a, 7271HE Borculo</meta:user-defined>
    <dc:language>nl</dc:language>
    <meta:user-defined meta:name="OVERHEIDop.locatietype/OVERHEIDop.gebiedsmarkering">Vlak</meta:user-defined>
    <meta:user-defined meta:name="DC.title">Melding Borculo, Eikenlaan 79a, Eikenlaan 79a, 7271HE Borcu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04</meta:user-defined>
    <meta:user-defined meta:name="OVERHEIDop.GmbID/DC.identifier">gmb-2025-153704</meta:user-defined>
    <meta:user-defined meta:name="OVERHEIDop.versieInformatie"/>
  </office:meta>
</office:document-meta>
</file>