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 van der Mandelelaan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P. van der Mandelelaan 110, 3062 MB, vestigen van 'Livit Orthopedie’ op de begane grond (orthopedisch bedrijf). De begane grond van het gebouw kantoor heeft een bruto vloeroppervlak van ca. 304 m2 (datum besluit 27-12-2024, op dezelfde dag verzonden, dossiernummer OMV.24.10.0007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P. van der Mandelelaan 110</meta:user-defined>
    <meta:user-defined meta:name="DCTERMS.W3CDTF/DCTERMS.available">2025-01-02</meta:user-defined>
    <meta:user-defined meta:name="DCTERMS.W3CDTF/OVERHEIDop.jaargang">2025</meta:user-defined>
    <meta:user-defined meta:name="OVERHEIDop.publicationIssue">1537</meta:user-defined>
    <meta:user-defined meta:name="OVERHEIDop.GmbID/DC.identifier">gmb-2025-1537</meta:user-defined>
    <meta:user-defined meta:name="OVERHEIDop.versieInformatie"/>
  </office:meta>
</office:document-meta>
</file>